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3" style:parent-style-name="Normalny" style:family="paragraph">
      <style:paragraph-properties fo:text-align="center" fo:line-height="150%"/>
      <style:text-properties style:font-name="Arial" style:font-name-complex="Arial" fo:font-weight="bold" style:font-weight-asian="bold" fo:font-size="14pt" style:font-size-asian="14pt" style:font-size-complex="14pt"/>
    </style:style>
    <style:style style:name="P4" style:parent-style-name="Normalny" style:family="paragraph">
      <style:paragraph-properties fo:line-height="150%"/>
    </style:style>
    <style:style style:name="T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 style:parent-style-name="Normalny" style:list-style-name="LFO1" style:family="paragraph">
      <style:paragraph-properties fo:line-height="150%"/>
      <style:text-properties style:font-name="Arial" style:font-name-complex="Arial" fo:font-size="10pt" style:font-size-asian="10pt" style:font-size-complex="10pt"/>
    </style:style>
    <style:style style:name="P7" style:parent-style-name="Normalny" style:list-style-name="LFO1" style:family="paragraph">
      <style:paragraph-properties fo:line-height="150%"/>
      <style:text-properties style:font-name="Arial" style:font-name-complex="Arial" fo:font-size="10pt" style:font-size-asian="10pt" style:font-size-complex="10pt"/>
    </style:style>
    <style:style style:name="P8" style:parent-style-name="Normalny" style:list-style-name="LFO1" style:family="paragraph">
      <style:paragraph-properties fo:line-height="150%"/>
      <style:text-properties style:font-name="Arial" style:font-name-complex="Arial" fo:font-size="10pt" style:font-size-asian="10pt" style:font-size-complex="10pt"/>
    </style:style>
    <style:style style:name="P9" style:parent-style-name="Normalny" style:family="paragraph">
      <style:paragraph-properties fo:line-height="150%"/>
    </style:style>
    <style:style style:name="T1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 style:parent-style-name="Akapitzlistą" style:list-style-name="LFO2" style:family="paragraph">
      <style:paragraph-properties fo:line-height="150%"/>
    </style:style>
    <style:style style:name="T12" style:parent-style-name="Domyślnaczcionkaakapitu" style:family="text">
      <style:text-properties style:font-name="Arial" style:font-name-complex="Arial" fo:font-size="10pt" style:font-size-asian="10pt" style:font-size-complex="10pt"/>
    </style:style>
    <style:style style:name="T13" style:parent-style-name="Domyślnaczcionkaakapitu" style:family="text">
      <style:text-properties style:font-name="Arial" style:font-name-complex="Arial" fo:font-size="10pt" style:font-size-asian="10pt" style:font-size-complex="10pt"/>
    </style:style>
    <style:style style:name="T14" style:parent-style-name="Domyślnaczcionkaakapitu" style:family="text">
      <style:text-properties style:font-name="Arial" style:font-name-complex="Arial" fo:font-size="10pt" style:font-size-asian="10pt" style:font-size-complex="10pt"/>
    </style:style>
    <style:style style:name="T15" style:parent-style-name="Domyślnaczcionkaakapitu" style:family="text">
      <style:text-properties style:font-name="Arial" style:font-name-complex="Arial" fo:color="#333333" fo:font-size="10pt" style:font-size-asian="10pt" style:font-size-complex="10pt" fo:background-color="#FFFFFF"/>
    </style:style>
    <style:style style:name="T16" style:parent-style-name="Domyślnaczcionkaakapitu" style:family="text">
      <style:text-properties style:font-name="Arial" style:font-name-complex="Arial" fo:font-size="10pt" style:font-size-asian="10pt" style:font-size-complex="10pt"/>
    </style:style>
    <style:style style:name="P17" style:parent-style-name="Akapitzlistą" style:list-style-name="LFO2" style:family="paragraph">
      <style:paragraph-properties fo:line-height="150%"/>
      <style:text-properties style:font-name="Arial" style:font-name-complex="Arial" fo:font-size="10pt" style:font-size-asian="10pt" style:font-size-complex="10pt"/>
    </style:style>
    <style:style style:name="P18" style:parent-style-name="Normalny" style:list-style-name="LFO2" style:family="paragraph">
      <style:paragraph-properties fo:line-height="150%"/>
      <style:text-properties style:font-name="Arial" style:font-name-complex="Arial" fo:font-size="10pt" style:font-size-asian="10pt" style:font-size-complex="10pt"/>
    </style:style>
    <style:style style:name="P19" style:parent-style-name="Normalny" style:list-style-name="LFO2" style:family="paragraph">
      <style:paragraph-properties fo:line-height="150%"/>
      <style:text-properties style:font-name="Arial" style:font-name-complex="Arial" fo:font-size="10pt" style:font-size-asian="10pt" style:font-size-complex="10pt"/>
    </style:style>
    <style:style style:name="P20" style:parent-style-name="Akapitzlistą" style:list-style-name="LFO2" style:family="paragraph">
      <style:paragraph-properties fo:line-height="150%"/>
      <style:text-properties style:font-name="Arial" style:font-name-complex="Arial" fo:font-size="10pt" style:font-size-asian="10pt" style:font-size-complex="10pt"/>
    </style:style>
    <style:style style:name="P21" style:parent-style-name="Akapitzlistą" style:list-style-name="LFO3" style:family="paragraph">
      <style:paragraph-properties fo:line-height="150%"/>
    </style:style>
    <style:style style:name="T22" style:parent-style-name="Domyślnaczcionkaakapitu" style:family="text">
      <style:text-properties style:font-name="Arial" style:font-name-complex="Arial" fo:font-size="10pt" style:font-size-asian="10pt" style:font-size-complex="10pt"/>
    </style:style>
    <style:style style:name="T23" style:parent-style-name="Domyślnaczcionkaakapitu" style:family="text">
      <style:text-properties style:font-name="Arial" style:font-name-complex="Arial" fo:color="#333333" fo:font-size="10pt" style:font-size-asian="10pt" style:font-size-complex="10pt" fo:background-color="#FFFFFF"/>
    </style:style>
    <style:style style:name="P24" style:parent-style-name="Akapitzlistą" style:list-style-name="LFO3" style:family="paragraph">
      <style:paragraph-properties fo:line-height="150%"/>
    </style:style>
    <style:style style:name="T25" style:parent-style-name="Domyślnaczcionkaakapitu" style:family="text">
      <style:text-properties style:font-name="Arial" style:font-name-complex="Arial" fo:font-size="10pt" style:font-size-asian="10pt" style:font-size-complex="10pt"/>
    </style:style>
    <style:style style:name="T26" style:parent-style-name="Domyślnaczcionkaakapitu" style:family="text">
      <style:text-properties style:font-name="Arial" style:font-name-complex="Arial" fo:font-size="10pt" style:font-size-asian="10pt" style:font-size-complex="10pt"/>
    </style:style>
    <style:style style:name="T27" style:parent-style-name="Hiperłącze" style:family="text">
      <style:text-properties style:font-name="Arial" style:font-name-complex="Arial" style:use-window-font-color="true" fo:font-size="10pt" style:font-size-asian="10pt" style:font-size-complex="10pt" fo:background-color="#FFFFFF"/>
    </style:style>
    <style:style style:name="P28" style:parent-style-name="Akapitzlistą" style:list-style-name="LFO3" style:family="paragraph">
      <style:paragraph-properties fo:line-height="150%"/>
    </style:style>
    <style:style style:name="T29" style:parent-style-name="Domyślnaczcionkaakapitu" style:family="text">
      <style:text-properties style:font-name="Arial" style:font-name-complex="Arial" fo:font-size="10pt" style:font-size-asian="10pt" style:font-size-complex="10pt"/>
    </style:style>
    <style:style style:name="T30" style:parent-style-name="Domyślnaczcionkaakapitu" style:family="text">
      <style:text-properties style:font-name="Arial" style:font-name-complex="Arial" fo:color="#333333" fo:font-size="10pt" style:font-size-asian="10pt" style:font-size-complex="10pt" fo:background-color="#FFFFFF"/>
    </style:style>
    <style:style style:name="P31" style:parent-style-name="Akapitzlistą" style:family="paragraph">
      <style:paragraph-properties fo:line-height="150%"/>
      <style:text-properties style:font-name="Arial" style:font-name-complex="Arial" fo:font-size="10pt" style:font-size-asian="10pt" style:font-size-complex="10pt"/>
    </style:style>
    <style:style style:name="P32" style:parent-style-name="Normalny" style:family="paragraph">
      <style:paragraph-properties fo:line-height="150%"/>
      <style:text-properties style:font-name="Arial" style:font-name-complex="Arial" fo:font-size="10pt" style:font-size-asian="10pt" style:font-size-complex="10pt"/>
    </style:style>
    <style:style style:name="P33" style:parent-style-name="Normalny" style:family="paragraph">
      <style:paragraph-properties fo:line-height="150%"/>
      <style:text-properties style:font-name="Arial" style:font-name-complex="Arial" fo:font-size="10pt" style:font-size-asian="10pt" style:font-size-complex="10pt"/>
    </style:style>
    <style:style style:name="P34" style:parent-style-name="Normalny" style:family="paragraph">
      <style:paragraph-properties fo:line-height="150%"/>
    </style:style>
    <style:style style:name="T3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6" style:parent-style-name="Normalny" style:list-style-name="LFO4" style:family="paragraph">
      <style:paragraph-properties fo:line-height="150%"/>
      <style:text-properties style:font-name="Arial" style:font-name-complex="Arial" fo:font-size="10pt" style:font-size-asian="10pt" style:font-size-complex="10pt"/>
    </style:style>
    <style:style style:name="P37" style:parent-style-name="Akapitzlistą" style:list-style-name="LFO4" style:family="paragraph">
      <style:paragraph-properties fo:line-height="150%"/>
      <style:text-properties style:font-name="Arial" style:font-name-complex="Arial" fo:font-size="10pt" style:font-size-asian="10pt" style:font-size-complex="10pt"/>
    </style:style>
    <style:style style:name="P38" style:parent-style-name="Normalny" style:family="paragraph">
      <style:paragraph-properties fo:line-height="150%"/>
      <style:text-properties style:font-name="Arial" style:font-name-complex="Arial" fo:font-size="10pt" style:font-size-asian="10pt" style:font-size-complex="10pt"/>
    </style:style>
    <style:style style:name="P39" style:parent-style-name="Normalny" style:list-style-name="LFO4" style:family="paragraph">
      <style:paragraph-properties fo:line-height="150%"/>
      <style:text-properties style:font-name="Arial" style:font-name-complex="Arial" fo:font-size="10pt" style:font-size-asian="10pt" style:font-size-complex="10pt"/>
    </style:style>
    <style:style style:name="P40" style:parent-style-name="Normalny" style:family="paragraph">
      <style:paragraph-properties fo:line-height="150%"/>
      <style:text-properties style:font-name="Arial" style:font-name-complex="Arial" fo:font-size="10pt" style:font-size-asian="10pt" style:font-size-complex="10pt"/>
    </style:style>
    <style:style style:name="P41" style:parent-style-name="Normalny" style:family="paragraph">
      <style:paragraph-properties fo:line-height="150%"/>
    </style:style>
    <style:style style:name="T4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3" style:parent-style-name="Normalny" style:family="paragraph">
      <style:paragraph-properties fo:line-height="150%"/>
    </style:style>
    <style:style style:name="T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 style:parent-style-name="Domyślnaczcionkaakapitu" style:family="text">
      <style:text-properties style:font-name="Arial" style:font-name-complex="Arial" fo:font-size="10pt" style:font-size-asian="10pt" style:font-size-complex="10pt"/>
    </style:style>
    <style:style style:name="T46" style:parent-style-name="Domyślnaczcionkaakapitu" style:family="text">
      <style:text-properties style:font-name="Arial" style:font-name-complex="Arial" fo:font-size="10pt" style:font-size-asian="10pt" style:font-size-complex="10pt"/>
    </style:style>
    <style:style style:name="T47" style:parent-style-name="Domyślnaczcionkaakapitu" style:family="text">
      <style:text-properties style:font-name="Arial" style:font-name-complex="Arial" fo:font-size="10pt" style:font-size-asian="10pt" style:font-size-complex="10pt"/>
    </style:style>
    <style:style style:name="P48" style:parent-style-name="Normalny" style:family="paragraph">
      <style:paragraph-properties fo:line-height="150%"/>
    </style:style>
    <style:style style:name="T4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0" style:parent-style-name="Domyślnaczcionkaakapitu" style:family="text">
      <style:text-properties style:font-name="Arial" style:font-name-complex="Arial" fo:font-size="10pt" style:font-size-asian="10pt" style:font-size-complex="10pt"/>
    </style:style>
    <style:style style:name="T51" style:parent-style-name="Domyślnaczcionkaakapitu" style:family="text">
      <style:text-properties style:font-name="Arial" style:font-name-complex="Arial" fo:font-size="10pt" style:font-size-asian="10pt" style:font-size-complex="10pt"/>
    </style:style>
    <style:style style:name="P52" style:parent-style-name="Normalny" style:family="paragraph">
      <style:paragraph-properties fo:line-height="150%"/>
    </style:style>
    <style:style style:name="T5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4" style:parent-style-name="Domyślnaczcionkaakapitu" style:family="text">
      <style:text-properties style:font-name="Arial" style:font-name-complex="Arial" fo:font-size="10pt" style:font-size-asian="10pt" style:font-size-complex="10pt"/>
    </style:style>
    <style:style style:name="T55" style:parent-style-name="Domyślnaczcionkaakapitu" style:family="text">
      <style:text-properties style:font-name="Arial" style:font-name-complex="Arial" fo:font-size="10pt" style:font-size-asian="10pt" style:font-size-complex="10pt"/>
    </style:style>
    <style:style style:name="P56" style:parent-style-name="Normalny" style:family="paragraph">
      <style:paragraph-properties fo:line-height="150%"/>
      <style:text-properties style:font-name="Arial" style:font-name-complex="Arial" fo:font-size="10pt" style:font-size-asian="10pt" style:font-size-complex="10pt"/>
    </style:style>
    <style:style style:name="P57" style:parent-style-name="Normalny" style:family="paragraph">
      <style:paragraph-properties fo:line-height="150%"/>
    </style:style>
    <style:style style:name="T5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0" style:parent-style-name="Normalny" style:family="paragraph">
      <style:paragraph-properties fo:line-height="150%"/>
      <style:text-properties style:font-name="Arial" style:font-name-complex="Arial" fo:font-size="10pt" style:font-size-asian="10pt" style:font-size-complex="10pt"/>
    </style:style>
    <style:style style:name="P61" style:parent-style-name="Normalny" style:family="paragraph">
      <style:paragraph-properties fo:line-height="150%"/>
      <style:text-properties style:font-name="Arial" style:font-name-complex="Arial" fo:font-size="10pt" style:font-size-asian="10pt" style:font-size-complex="10pt"/>
    </style:style>
    <style:style style:name="P62" style:parent-style-name="Normalny" style:family="paragraph">
      <style:paragraph-properties fo:line-height="150%"/>
      <style:text-properties style:font-name="Arial" style:font-name-complex="Arial" fo:font-size="10pt" style:font-size-asian="10pt" style:font-size-complex="10pt"/>
    </style:style>
    <style:style style:name="P63" style:parent-style-name="Normalny" style:family="paragraph">
      <style:paragraph-properties fo:line-height="150%"/>
      <style:text-properties style:font-name="Arial" style:font-name-complex="Arial" fo:font-size="10pt" style:font-size-asian="10pt" style:font-size-complex="10pt"/>
    </style:style>
    <style:style style:name="P64" style:parent-style-name="Normalny" style:family="paragraph">
      <style:paragraph-properties fo:line-height="150%"/>
    </style:style>
    <style:style style:name="T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6" style:parent-style-name="Normalny" style:family="paragraph">
      <style:paragraph-properties fo:line-height="150%"/>
      <style:text-properties style:font-name="Arial" style:font-name-complex="Arial" fo:font-size="10pt" style:font-size-asian="10pt" style:font-size-complex="10pt"/>
    </style:style>
    <style:style style:name="P67" style:parent-style-name="Normalny" style:family="paragraph">
      <style:paragraph-properties fo:line-height="150%"/>
      <style:text-properties style:font-name="Arial" style:font-name-complex="Arial" fo:font-size="10pt" style:font-size-asian="10pt" style:font-size-complex="10pt"/>
    </style:style>
    <style:style style:name="P68" style:parent-style-name="Normalny" style:family="paragraph">
      <style:paragraph-properties fo:line-height="150%"/>
    </style:style>
    <style:style style:name="T6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0" style:parent-style-name="Normalny" style:family="paragraph">
      <style:paragraph-properties fo:line-height="150%"/>
      <style:text-properties style:font-name="Arial" style:font-name-complex="Arial" fo:font-size="10pt" style:font-size-asian="10pt" style:font-size-complex="10pt"/>
    </style:style>
    <style:style style:name="P71" style:parent-style-name="Normalny" style:family="paragraph">
      <style:paragraph-properties fo:line-height="150%"/>
      <style:text-properties style:font-name="Arial" style:font-name-complex="Arial" fo:font-size="10pt" style:font-size-asian="10pt" style:font-size-complex="10pt"/>
    </style:style>
    <style:style style:name="P72" style:parent-style-name="Normalny" style:family="paragraph">
      <style:paragraph-properties fo:line-height="150%"/>
    </style:style>
    <style:style style:name="T73" style:parent-style-name="Domyślnaczcionkaakapitu" style:family="text">
      <style:text-properties style:font-name="Arial" style:font-name-complex="Arial" fo:font-size="10pt" style:font-size-asian="10pt" style:font-size-complex="10pt"/>
    </style:style>
    <style:style style:name="T7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5" style:parent-style-name="Normalny" style:family="paragraph">
      <style:paragraph-properties fo:line-height="150%"/>
      <style:text-properties style:font-name="Arial" style:font-name-complex="Arial" fo:font-size="10pt" style:font-size-asian="10pt" style:font-size-complex="10pt"/>
    </style:style>
    <style:style style:name="P76" style:parent-style-name="Normalny" style:family="paragraph">
      <style:paragraph-properties fo:line-height="150%"/>
      <style:text-properties style:font-name="Arial" style:font-name-complex="Arial" fo:font-size="10pt" style:font-size-asian="10pt" style:font-size-complex="10pt"/>
    </style:style>
    <style:style style:name="P77" style:parent-style-name="Normalny" style:family="paragraph">
      <style:paragraph-properties fo:line-height="150%"/>
      <style:text-properties style:font-name="Arial" style:font-name-complex="Arial" fo:font-size="10pt" style:font-size-asian="10pt" style:font-size-complex="10pt"/>
    </style:style>
    <style:style style:name="P78" style:parent-style-name="Normalny" style:family="paragraph">
      <style:paragraph-properties fo:line-height="150%"/>
      <style:text-properties style:font-name="Arial" style:font-name-complex="Arial" fo:font-size="10pt" style:font-size-asian="10pt" style:font-size-complex="10pt"/>
    </style:style>
    <style:style style:name="P79" style:parent-style-name="Akapitzlistą" style:list-style-name="LFO5" style:family="paragraph">
      <style:paragraph-properties fo:line-height="150%"/>
      <style:text-properties style:font-name="Arial" style:font-name-complex="Arial" fo:font-size="10pt" style:font-size-asian="10pt" style:font-size-complex="10pt"/>
    </style:style>
    <style:style style:name="P80" style:parent-style-name="Akapitzlistą" style:list-style-name="LFO5" style:family="paragraph">
      <style:paragraph-properties fo:line-height="150%"/>
      <style:text-properties style:font-name="Arial" style:font-name-complex="Arial" fo:font-size="10pt" style:font-size-asian="10pt" style:font-size-complex="10pt"/>
    </style:style>
    <style:style style:name="P81" style:parent-style-name="Normalny" style:family="paragraph">
      <style:paragraph-properties fo:line-height="150%"/>
      <style:text-properties style:font-name="Arial" style:font-name-complex="Arial" fo:font-size="10pt" style:font-size-asian="10pt" style:font-size-complex="10pt"/>
    </style:style>
    <style:style style:name="P82" style:parent-style-name="Normalny" style:family="paragraph">
      <style:paragraph-properties fo:line-height="150%"/>
      <style:text-properties style:font-name="Arial" style:font-name-complex="Arial" fo:font-size="10pt" style:font-size-asian="10pt" style:font-size-complex="10pt"/>
    </style:style>
    <style:style style:name="P83" style:parent-style-name="Akapitzlistą" style:family="paragraph">
      <style:paragraph-properties fo:line-height="150%"/>
      <style:text-properties style:font-name="Arial" style:font-name-complex="Arial" fo:font-size="10pt" style:font-size-asian="10pt" style:font-size-complex="10pt"/>
    </style:style>
    <style:style style:name="P84" style:parent-style-name="Normalny" style:family="paragraph">
      <style:paragraph-properties fo:line-height="150%"/>
      <style:text-properties style:font-name="Arial" style:font-name-complex="Arial" fo:font-size="10pt" style:font-size-asian="10pt" style:font-size-complex="10pt"/>
    </style:style>
    <style:style style:name="P85" style:parent-style-name="Normalny" style:family="paragraph">
      <style:paragraph-properties fo:line-height="150%"/>
    </style:style>
    <style:style style:name="T8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7" style:parent-style-name="Domyślnaczcionkaakapitu" style:family="text">
      <style:text-properties style:font-name="Arial" style:font-name-asian="Times New Roman" style:font-name-complex="Arial" fo:color="#333333" fo:font-size="10pt" style:font-size-asian="10pt" style:font-size-complex="10pt" style:language-asian="pl" style:country-asian="PL"/>
    </style:style>
    <style:style style:name="T88" style:parent-style-name="Domyślnaczcionkaakapitu" style:family="text">
      <style:text-properties style:font-name="Arial" style:font-name-asian="Times New Roman" style:font-name-complex="Arial" fo:font-weight="bold" style:font-weight-asian="bold" fo:color="#333333" fo:font-size="10pt" style:font-size-asian="10pt" style:font-size-complex="10pt" style:language-asian="pl" style:country-asian="PL"/>
    </style:style>
    <style:style style:name="P89" style:parent-style-name="Normalny" style:family="paragraph">
      <style:paragraph-properties fo:text-align="justify" fo:margin-bottom="0.1562in" fo:line-height="150%" fo:background-color="#FFFFFF"/>
      <style:text-properties style:font-name="Arial" style:font-name-asian="Times New Roman" style:font-name-complex="Arial" fo:color="#000000" fo:font-size="10pt" style:font-size-asian="10pt" style:font-size-complex="10pt" style:language-asian="pl" style:country-asian="PL"/>
    </style:style>
    <style:style style:name="P90" style:parent-style-name="Normalny" style:family="paragraph">
      <style:paragraph-properties fo:margin-bottom="0.1562in" fo:line-height="150%" fo:background-color="#FFFFFF"/>
      <style:text-properties style:font-name="Arial" style:font-name-asian="Times New Roman" style:font-name-complex="Arial" fo:color="#666666" fo:font-size="10pt" style:font-size-asian="10pt" style:font-size-complex="10pt" style:language-asian="pl" style:country-asian="PL"/>
    </style:style>
    <style:style style:name="P91" style:parent-style-name="Normalny" style:family="paragraph">
      <style:paragraph-properties fo:margin-top="0.1562in" fo:margin-bottom="0.1562in" fo:line-height="150%" fo:background-color="#FFFFFF"/>
      <style:text-properties style:font-name="Arial" style:font-name-asian="Times New Roman" style:font-name-complex="Arial" fo:font-weight="bold" style:font-weight-asian="bold" fo:color="#333333" fo:font-size="10pt" style:font-size-asian="10pt" style:font-size-complex="10pt" style:language-asian="pl" style:country-asian="PL"/>
    </style:style>
    <style:style style:name="P92" style:parent-style-name="Normalny" style:family="paragraph">
      <style:paragraph-properties fo:text-align="justify" fo:margin-bottom="0.1562in" fo:line-height="150%" fo:background-color="#FFFFFF"/>
      <style:text-properties style:font-name="Arial" style:font-name-asian="Times New Roman" style:font-name-complex="Arial" fo:color="#000000" fo:font-size="10pt" style:font-size-asian="10pt" style:font-size-complex="10pt" style:language-asian="pl" style:country-asian="PL"/>
    </style:style>
    <style:style style:name="P93" style:parent-style-name="Normalny" style:family="paragraph">
      <style:paragraph-properties fo:margin-bottom="0.1562in" fo:line-height="150%" fo:background-color="#FFFFFF"/>
      <style:text-properties style:font-name="Arial" style:font-name-asian="Times New Roman" style:font-name-complex="Arial" fo:color="#666666" fo:font-size="10pt" style:font-size-asian="10pt" style:font-size-complex="10pt" style:language-asian="pl" style:country-asian="PL"/>
    </style:style>
    <style:style style:name="P94" style:parent-style-name="Normalny" style:family="paragraph">
      <style:paragraph-properties fo:margin-top="0.1562in" fo:margin-bottom="0.1562in" fo:line-height="150%" fo:background-color="#FFFFFF"/>
      <style:text-properties style:font-name="Arial" style:font-name-asian="Times New Roman" style:font-name-complex="Arial" fo:font-weight="bold" style:font-weight-asian="bold" fo:color="#333333" fo:font-size="10pt" style:font-size-asian="10pt" style:font-size-complex="10pt" style:language-asian="pl" style:country-asian="PL"/>
    </style:style>
    <style:style style:name="P95" style:parent-style-name="Normalny" style:family="paragraph">
      <style:paragraph-properties fo:text-align="justify" fo:margin-top="0.1562in" fo:margin-bottom="0.1562in" fo:line-height="150%" fo:background-color="#FFFFFF"/>
    </style:style>
    <style:style style:name="T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1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T1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 style:parent-style-name="Normalny" style:list-style-name="LFO6" style:family="paragraph">
      <style:paragraph-properties fo:line-height="150%"/>
      <style:text-properties style:font-name="Arial" style:font-name-complex="Arial" fo:font-size="10pt" style:font-size-asian="10pt" style:font-size-complex="10pt"/>
    </style:style>
    <style:style style:name="P106" style:parent-style-name="Normalny" style:list-style-name="LFO6" style:family="paragraph">
      <style:paragraph-properties fo:line-height="150%"/>
      <style:text-properties style:font-name="Arial" style:font-name-complex="Arial" fo:font-size="10pt" style:font-size-asian="10pt" style:font-size-complex="10pt"/>
    </style:style>
    <style:style style:name="P107" style:parent-style-name="NormalnyWeb" style:family="paragraph">
      <style:paragraph-properties fo:margin-top="0.1041in" fo:margin-bottom="0.1041in" fo:line-height="150%" fo:background-color="#FFFFFF"/>
      <style:text-properties style:font-name="Arial" style:font-name-complex="Arial" fo:font-weight="bold" style:font-weight-asian="bold" fo:font-size="10pt" style:font-size-asian="10pt" style:font-size-complex="10pt"/>
    </style:style>
    <style:style style:name="P108" style:parent-style-name="NormalnyWeb" style:list-style-name="LFO7" style:family="paragraph">
      <style:paragraph-properties fo:text-align="justify" fo:margin-top="0.1041in" fo:margin-bottom="0.1041in" fo:line-height="150%" fo:background-color="#FFFFFF"/>
      <style:text-properties style:font-name="Arial" style:font-name-complex="Arial" fo:font-size="10pt" style:font-size-asian="10pt" style:font-size-complex="10pt"/>
    </style:style>
    <style:style style:name="P109" style:parent-style-name="NormalnyWeb" style:list-style-name="LFO7" style:family="paragraph">
      <style:paragraph-properties fo:text-align="justify" fo:margin-top="0.1041in" fo:margin-bottom="0.1041in" fo:line-height="150%" fo:background-color="#FFFFFF"/>
      <style:text-properties style:font-name="Arial" style:font-name-complex="Arial" fo:font-size="10pt" style:font-size-asian="10pt" style:font-size-complex="10pt"/>
    </style:style>
    <style:style style:name="P110" style:parent-style-name="NormalnyWeb" style:list-style-name="LFO7" style:family="paragraph">
      <style:paragraph-properties fo:text-align="justify" fo:margin-top="0.1041in" fo:margin-bottom="0.1041in" fo:line-height="150%" fo:background-color="#FFFFFF"/>
      <style:text-properties style:font-name="Arial" style:font-name-complex="Arial" fo:font-size="10pt" style:font-size-asian="10pt" style:font-size-complex="10pt"/>
    </style:style>
    <style:style style:name="P111" style:parent-style-name="NormalnyWeb" style:list-style-name="LFO7" style:family="paragraph">
      <style:paragraph-properties fo:text-align="justify" fo:margin-top="0.1041in" fo:margin-bottom="0.1041in" fo:line-height="150%" fo:background-color="#FFFFFF"/>
      <style:text-properties style:font-name="Arial" style:font-name-complex="Arial" fo:font-size="10pt" style:font-size-asian="10pt" style:font-size-complex="10pt"/>
    </style:style>
    <style:style style:name="P112" style:parent-style-name="NormalnyWeb" style:list-style-name="LFO7" style:family="paragraph">
      <style:paragraph-properties fo:text-align="justify" fo:margin-top="0.1041in" fo:margin-bottom="0.1041in" fo:line-height="150%" fo:background-color="#FFFFFF"/>
      <style:text-properties style:font-name="Arial" style:font-name-complex="Arial" fo:font-size="10pt" style:font-size-asian="10pt" style:font-size-complex="10pt"/>
    </style:style>
    <style:style style:name="P113" style:parent-style-name="NormalnyWeb" style:list-style-name="LFO7" style:family="paragraph">
      <style:paragraph-properties fo:text-align="justify" fo:margin-top="0.1041in" fo:margin-bottom="0.1041in" fo:line-height="150%" fo:background-color="#FFFFFF"/>
      <style:text-properties style:font-name="Arial" style:font-name-complex="Arial" fo:font-size="10pt" style:font-size-asian="10pt" style:font-size-complex="10pt"/>
    </style:style>
    <style:style style:name="P114" style:parent-style-name="Normalny" style:family="paragraph">
      <style:paragraph-properties fo:line-height="150%"/>
    </style:style>
    <style:style style:name="T1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6" style:parent-style-name="Normalny" style:list-style-name="LFO8" style:family="paragraph">
      <style:paragraph-properties fo:text-align="justify" fo:line-height="150%"/>
      <style:text-properties style:font-name="Arial" style:font-name-complex="Arial" fo:font-size="10pt" style:font-size-asian="10pt" style:font-size-complex="10pt"/>
    </style:style>
    <style:style style:name="P117" style:parent-style-name="Normalny" style:list-style-name="LFO8" style:family="paragraph">
      <style:paragraph-properties fo:text-align="justify" fo:line-height="150%"/>
      <style:text-properties style:font-name="Arial" style:font-name-complex="Arial" fo:font-size="10pt" style:font-size-asian="10pt" style:font-size-complex="10pt"/>
    </style:style>
    <style:style style:name="P118" style:parent-style-name="Normalny" style:list-style-name="LFO8" style:family="paragraph">
      <style:paragraph-properties fo:text-align="justify" fo:line-height="150%"/>
      <style:text-properties style:font-name="Arial" style:font-name-complex="Arial" fo:font-size="10pt" style:font-size-asian="10pt" style:font-size-complex="10pt"/>
    </style:style>
    <style:style style:name="P119" style:parent-style-name="Normalny" style:list-style-name="LFO8" style:family="paragraph">
      <style:paragraph-properties fo:text-align="justify" fo:line-height="150%"/>
      <style:text-properties style:font-name="Arial" style:font-name-complex="Arial" fo:font-size="10pt" style:font-size-asian="10pt" style:font-size-complex="10pt"/>
    </style:style>
    <style:style style:name="P120" style:parent-style-name="Normalny" style:list-style-name="LFO8" style:family="paragraph">
      <style:paragraph-properties fo:text-align="justify" fo:line-height="150%"/>
      <style:text-properties style:font-name="Arial" style:font-name-complex="Arial" fo:font-size="10pt" style:font-size-asian="10pt" style:font-size-complex="10pt"/>
    </style:style>
    <style:style style:name="P121" style:parent-style-name="Normalny" style:family="paragraph">
      <style:paragraph-properties fo:line-height="150%"/>
    </style:style>
    <style:style style:name="T1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3" style:parent-style-name="Normalny" style:list-style-name="LFO9" style:family="paragraph">
      <style:paragraph-properties fo:line-height="150%"/>
      <style:text-properties style:font-name="Arial" style:font-name-complex="Arial" fo:font-size="10pt" style:font-size-asian="10pt" style:font-size-complex="10pt"/>
    </style:style>
    <style:style style:name="P124" style:parent-style-name="Normalny" style:list-style-name="LFO9" style:family="paragraph">
      <style:paragraph-properties fo:line-height="150%"/>
      <style:text-properties style:font-name="Arial" style:font-name-complex="Arial" fo:font-size="10pt" style:font-size-asian="10pt" style:font-size-complex="10pt"/>
    </style:style>
    <style:style style:name="P125" style:parent-style-name="Normalny" style:list-style-name="LFO9" style:family="paragraph">
      <style:paragraph-properties fo:line-height="150%"/>
      <style:text-properties style:font-name="Arial" style:font-name-complex="Arial" fo:font-size="10pt" style:font-size-asian="10pt" style:font-size-complex="10pt"/>
    </style:style>
    <style:style style:name="P126" style:parent-style-name="Normalny" style:list-style-name="LFO9" style:family="paragraph">
      <style:paragraph-properties fo:line-height="150%"/>
      <style:text-properties style:font-name="Arial" style:font-name-complex="Arial" fo:font-size="10pt" style:font-size-asian="10pt" style:font-size-complex="10pt"/>
    </style:style>
    <style:style style:name="P127" style:parent-style-name="Normalny" style:family="paragraph">
      <style:paragraph-properties fo:line-height="150%"/>
    </style:style>
    <style:style style:name="T12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9" style:parent-style-name="Normalny" style:list-style-name="LFO10" style:family="paragraph">
      <style:paragraph-properties fo:line-height="150%"/>
    </style:style>
    <style:style style:name="T130"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R E G U L A M I N<text:s/></text:p>
      <text:p text:style-name="P3">usług porządkowych<text:line-break/>Spółdzielni Socjalnej „Pożytek” z siedzibą w Tłuszczu</text:p>
      <text:p text:style-name="Normalny"> </text:p>
      <text:p text:style-name="Normalny"> </text:p>
      <text:p text:style-name="P4"><text:span text:style-name="T5"> Postanowienia ogólne</text:span></text:p>
      <text:list text:style-name="LFO1" text:continue-numbering="true">
        <text:list-item>
          <text:p text:style-name="P6">Niniejszy Regulamin określa zasady korzystania z usług Spółdzielni<text:s/>Socjalnej „Pożytek” Aby z nich skorzystać, Klient akceptuje warunki niniejszego Regulaminu.</text:p>
        </text:list-item>
        <text:list-item>
          <text:p text:style-name="P7">Niniejszy Regulamin określa prawa i obowiązki Klienta, a także prawa, obowiązki i zakres odpowiedzialności Spółdzielni Socjalnej „Pożytek”</text:p>
        </text:list-item>
        <text:list-item>
          <text:p text:style-name="P8">Klient zamawiając usługę<text:s/>sprzątania mieszkań/domów/pielęgnacji ogrodów czy opieki nad grobami bliskich oświadcza, iż zapoznał się z treścią regulaminu i wyraża zgodę na wszystkie jego postanowienia. </text:p>
        </text:list-item>
      </text:list>
      <text:p text:style-name="P9"><text:span text:style-name="T10">Zasady ogólne</text:span></text:p>
      <text:list text:style-name="LFO2" text:continue-numbering="true">
        <text:list-item>
          <text:p text:style-name="P11"><text:span text:style-name="T12">Niniejszy regulamin określa zasady korzystania przez Klientów z us</text:span><text:span text:style-name="T13">ług Spółdzielni Socjalnej „Pożytek” <text:s/>z siedzibą w Tłuszczu przy ul Warszawskiej 11, posiadająca numer NIP:<text:s/></text:span><text:span text:style-name="T14"><text:line-break/></text:span><text:span text:style-name="T15">125-165-96-13</text:span><text:span text:style-name="T16">. świadcząca usługi porządkowe</text:span></text:p>
        </text:list-item>
        <text:list-item>
          <text:p text:style-name="P17">Spółdzielnia Socjalna „Pożytek” zajmuje się sprzątaniem mieszkań/domów/pielęgnacją ogrodów oraz opieką nad grobami bliskich na terenie powiatu wołomińskiego.</text:p>
        </text:list-item>
        <text:list-item>
          <text:p text:style-name="P18">Wszystkie treści prezentowane na stronie internetowej Spółdzielni www.spoldzielniasocjalnapozytek.pl oraz stronach firmowych na portalach społecznościowych podlegają ochronie prawnej.</text:p>
        </text:list-item>
        <text:list-item>
          <text:p text:style-name="P19">Korzystanie z usług Wykonawcy wiąże się z wyrażeniem przez Klienta zgody na warunki określone w niniejszym Regulaminie.</text:p>
        </text:list-item>
        <text:list-item>
          <text:p text:style-name="P20">Aby skorzystać z usług porządkowych Spółdzielni Socjalnej „Pożytek” Klient może zamówić usługę poprzez: </text:p>
        </text:list-item>
      </text:list>
      <text:list text:style-name="LFO3" text:continue-numbering="true">
        <text:list-item>
          <text:p text:style-name="P21"><text:span text:style-name="T22">Kontakt telefoniczny: </text:span><text:span text:style-name="T23">609 742 227</text:span></text:p>
        </text:list-item>
        <text:list-item>
          <text:p text:style-name="P24"><text:span text:style-name="T25">Kontakt<text:s/></text:span><text:span text:style-name="T26">mailowy: </text:span><text:a xlink:href="mailto:spoldzielnia.socjalna.pozytek@gmail.com" office:target-frame-name="_top" xlink:show="replace"><text:span text:style-name="T27">spoldzielnia.socjalna.pozytek@gmail.com</text:span></text:a></text:p>
        </text:list-item>
        <text:list-item>
          <text:p text:style-name="P28"><text:span text:style-name="T29">Osobiście w biurze pod adresem:</text:span><text:span text:style-name="T30"><text:s/>Spółdzielnia Socjalna „Pożytek” ul Warszawska 11, 05-240 Tłuszcz</text:span></text:p>
        </text:list-item>
      </text:list>
      <text:p text:style-name="P31">Klient zamawiając usługę zobowiązany jest<text:s/>podać poprawne i zgodne ze stanem faktyczne dane tj:</text:p>
      <text:soft-page-break/>
      <text:p text:style-name="P32"><text:line-break/>a) Imię i nazwisko<text:line-break/>b) Adres dla którego zostanie zamówiona usługa sprzątania/miejsce i kwatera nagrobka przeznaczonego do opieki nad nim<text:line-break/>c) Numer telefonu Klienta<text:line-break/>d) Zakres usługi<text:line-break/>e) Inne dane potrzebne<text:s/>do kontaktu</text:p>
      <text:p text:style-name="P33"> </text:p>
      <text:p text:style-name="P34"><text:span text:style-name="T35">Rodzaje i zakres świadczonych usług</text:span></text:p>
      <text:list text:style-name="LFO4" text:continue-numbering="true">
        <text:list-item>
          <text:p text:style-name="P36">Wykonawca ustala rodzaje zleceń oraz zakres prac dostępne dla Klienta korzystającego z usług Spółdzielni Socjalnej „Pożytek”<text:s/></text:p>
        </text:list-item>
        <text:list-item>
          <text:p text:style-name="P37">Firma świadczy usługi porządkowe dla:</text:p>
        </text:list-item>
      </text:list>
      <text:p text:style-name="P38"><text:line-break/>a) Mieszkań<text:line-break/>b) Domów<text:line-break/>c) Nagrobków<text:line-break/>d) Ogrodów</text:p>
      <text:list text:style-name="LFO4" text:continue-numbering="true">
        <text:list-item>
          <text:p text:style-name="P39">Zakres usług wykonywanych przez Wykonawcę obejmuje:</text:p>
        </text:list-item>
      </text:list>
      <text:p text:style-name="P40">  </text:p>
      <text:p text:style-name="P41"><text:span text:style-name="T42">ZAKRES USŁUG PORZĄDKOWYCH DLA MIESZKAŃ/DOMÓW/</text:span></text:p>
      <text:p text:style-name="P43"><text:span text:style-name="T44">Kuchnia</text:span><text:span text:style-name="T45">: wycieranie kurzu z łatwo dostępnych powierzchni, mycie blatów, mycie sprzętów AGD z zewnątrz, mycie lub wstawienie brudnych naczyń do zmywark</text:span><text:span text:style-name="T46">i, mycie i dezynfekcja armatury, opróżnienie kosza na śmieci, odkurzanie i mycie podłogi, mycie płytek ściennych, wytarcie wentylacji/opraw oświetleniowych/ gniazdek, wytarcie drzwi/futryn, czyszczenie kaloryferów, mycie szafek wewnątrz, mycie sprzętów AGD</text:span><text:span text:style-name="T47"><text:s/>wewnątrz</text:span></text:p>
      <text:p text:style-name="P48"><text:span text:style-name="T49">Łazienka</text:span><text:span text:style-name="T50">: wycieranie kurzu z łatwo dostępnych powierzchni, mycie luster, mycie i dezynfekcja urządzeń sanitarnych, opróżnienie kosza na śmieci, odkurzanie i mycie podłogi, mycie płytek ściennych na całej powierzchni łazienki, wytarcie wentylacji/</text:span><text:span text:style-name="T51">opraw oświetleniowych/ gniazdek, wytarcie drzwi/futryn</text:span></text:p>
      <text:p text:style-name="P52"><text:span text:style-name="T53">Jadalnia/Salon/Sypialnia</text:span><text:span text:style-name="T54">: wycieranie kurzu z łatwo dostępnych powierzchni, mycie luster, odkurzanie kanap/foteli/krzeseł, odkurzanie dywanów/wykładzin, mycie podłóg, zaścielenie łóżka, wytarcie wentyla</text:span><text:span text:style-name="T55">cji/opraw oświetleniowych/ gniazdek, wytarcie drzwi/futryn, czyszczenie kaloryferów, wymiana wcześniej przygotowanej przez Klienta pościeli, zmiana wcześniej przygotowanych przez Klienta firan/zasłon</text:span></text:p>
      <text:p text:style-name="P56"> </text:p>
      <text:soft-page-break/>
      <text:p text:style-name="P57"><text:span text:style-name="T58">Usługi dodatkowe, odpłatne przy sprzątaniu mieszkań/do</text:span><text:span text:style-name="T59">mów (Klient zobowiązany jest do poinformowania Wykonawcy z wyprzedzeniem o dodatkowej usłudze):</text:span></text:p>
      <text:p text:style-name="P60"> </text:p>
      <text:p text:style-name="P61">Mycie okien</text:p>
      <text:p text:style-name="P62">Pranie dywanów/wykładzin/tapicerki meblowej</text:p>
      <text:p text:style-name="P63"> </text:p>
      <text:p text:style-name="P64"><text:span text:style-name="T65">PAKIET STANDARDOWY OPIEKI NAD GROBAMI BLISKICH</text:span></text:p>
      <text:p text:style-name="P66">Usunięcie starych zniczy i kwiatów, mycie płyty nagrobnej, sprzątanie i wyrywanie chwastów w otoczeniu grobu, zapalenie jednego znicza<text:s/></text:p>
      <text:p text:style-name="P67"> </text:p>
      <text:p text:style-name="P68"><text:span text:style-name="T69">PAKIET OPIEKI NAD GROBAMI BLISKICH <text:s/>(ABONAMENT ROCZNY )</text:span></text:p>
      <text:p text:style-name="P70">Usunięcie starych zniczy i kwiatów, mycie płyty nagrobnej, wypolerowanie i nabłyszczenie płyty nagrobnej,<text:s/>sprzątanie i wyrywanie chwastów w otoczeniu grobu, zapalenie dwóch średnich zniczy (17cm – 27cm)</text:p>
      <text:p text:style-name="P71"/>
      <text:p text:style-name="P72"><text:span text:style-name="T73"> </text:span><text:span text:style-name="T74">Usługi dodatkowe, odpłatne przy opiece nad grobami bliskich (Klient zobowiązany jest do poinformowania Wykonawcy z wyprzedzeniem o dodatkowej usłudze):</text:span></text:p>
      <text:p text:style-name="P75"> </text:p>
      <text:p text:style-name="P76">Postawienie kwiatów</text:p>
      <text:p text:style-name="P77">Odśnieżanie</text:p>
      <text:p text:style-name="P78">Sprzątanie popogrzebowe</text:p>
      <text:list text:style-name="LFO5" text:continue-numbering="true">
        <text:list-item>
          <text:p text:style-name="P79">Spółdzielnia nie ponosi odpowiedzialności za brak rezultatów sprzątania spowodowany złymi warunkami pogodowymi.</text:p>
        </text:list-item>
        <text:list-item>
          <text:p text:style-name="P80">Spółdzielnia dopuszcza możliwość przesunięcia terminu wykonania usługi ze względu na złe warunki pogodowe. Zobowiązuje się niezwłocznie poinformować klienta o zmianach i ustalić nowy termin wykonania usługi.</text:p>
        </text:list-item>
      </text:list>
      <text:p text:style-name="P81"/>
      <text:p text:style-name="P82"/>
      <text:p text:style-name="P83"/>
      <text:p text:style-name="P84"/>
      <text:soft-page-break/>
      <text:p text:style-name="P85"><text:span text:style-name="T86">PAKIET PODSTAWOWY PIELĘGNACJI OGRODÓW</text:span><text:span text:style-name="T87"><text:s/></text:span><text:span text:style-name="T88">(1wizyta  w miesiącu)  </text:span></text:p>
      <text:p text:style-name="P89">koszenie trawnika  1 raz w miesiącu, pielenie klombów/rabat 1  raz w<text:s/>miesiącu, usuwanie chwastów,<text:line-break/>2 <text:s/>w sezonie wykoszenie chwastów poza obrębem działki(ok.1,5 m szerokości od płotu),<text:s/><text:line-break/>CENA od 200 zł wizyta  (ostateczna cena uzależniona od wielkości działki oraz ilości nasadzeń)</text:p>
      <text:p text:style-name="P90"> </text:p>
      <text:p text:style-name="P91">PAKIET STANDARDOWY (2 wizyty w miesiącu)  </text:p>
      <text:p text:style-name="P92">koszenie trawnika 2-razy w miesiącu, , pielenie klombów/rabat 2  razy w miesiącu, drobne nasadzenia (z zasobów klienta), usuwanie chwastów, 2 razy w sezonie wykoszenie chwastów poza obrębem<text:s/><text:line-break/>działki (ok.1,5 m szerokości od płotu), <text:s/>CENA od 400 zł w miesiącu<text:s/>(ostateczna cena uzależniona od wielkości działki oraz ilości nasadzeń)</text:p>
      <text:p text:style-name="P93"> </text:p>
      <text:p text:style-name="P94">PAKIET DLA WYMAGAJĄCYCH ( 4 wizyty w miesiącu)<text:s/></text:p>
      <text:p text:style-name="P95"><text:span text:style-name="T96">koszenie trawnika do 4 razy w miesiącu, pielenie rabat z chwastów na bieżąco przy każdej wizycie</text:span><text:span text:style-name="T97">,<text:s/></text:span><text:span text:style-name="T98">cięcia sanitarne drzew i krzewów na</text:span><text:span text:style-name="T99"><text:s/>wiosnę i na bieżąco wg. potrzeby</text:span><text:span text:style-name="T100">, ,</text:span><text:span text:style-name="T101">uzupełniające sadzenie krzewów i bylin (z zasobów klienta), usuwanie chwastów, odkurzanie jesienne liści z trawników i ciągów komuniknikacyjnych (w miesiącach jesiennych co wizytę, 2 razy w sezonie wykoszenie chwastów po</text:span><text:span text:style-name="T102">za obrębem działki (ok.1,5 m szerokości od płotu),</text:span><text:span text:style-name="T103"><text:s/></text:span><text:span text:style-name="T104">CENA od 800 zł. w miesiącu (ostateczna cena uzależniona od wielkości działki oraz ilości nasadzeń)</text:span></text:p>
      <text:list text:style-name="LFO6" text:continue-numbering="true">
        <text:list-item>
          <text:p text:style-name="P105">Wszystkie dodatkowe usługi nieuwzględnione w powyższych pakietach są dodatkowo płatne. Klient zobowiązuje<text:s/>się do poinformowania Wykonawcy z wyprzedzeniem o dodatkowych usługach.</text:p>
        </text:list-item>
        <text:list-item>
          <text:p text:style-name="P106">Usługa wykonywana przy użyciu środków chemicznych Wykonawcy jest droższa od usługi z wykorzystaniem środków chemicznych klienta.</text:p>
        </text:list-item>
      </text:list>
      <text:p text:style-name="P107">Realizacja Usług</text:p>
      <text:list text:style-name="LFO7" text:continue-numbering="true">
        <text:list-item>
          <text:p text:style-name="P108">Klient określa zakres usług w zamówieniu, zgodnie z cennikiem <text:s/>Zleceniobiorcy lub w oparciu o indywidualną wycenę w przypadku zamówień specjalnych.</text:p>
        </text:list-item>
        <text:list-item>
          <text:p text:style-name="P109">Termin zapłaty wynosi 7 dni roboczych od złożenia zamówienia.</text:p>
        </text:list-item>
        <text:list-item>
          <text:p text:style-name="P110">Klient dokonuje zapłaty na rzecz Zleceniobiorcy na jego rachunek bankowy lub dokonując wpłaty osobiście w siedzibie firmy. Dokonanie wpłaty jest równoznaczne z zawarciem przez Strony umowy o świadczenie i akceptacją przez klienta niniejszego Regulaminu.</text:p>
        </text:list-item>
        <text:list-item>
          <text:p text:style-name="P111">Termin wykonania usługi (określony w ofercie) biegnie od daty wpływu środków na rachunek bankowy Zleceniobiorcy.</text:p>
        </text:list-item>
        <text:list-item>
          <text:p text:style-name="P112">Za chwilę wykonania usługi uważa się ustalenie przez Zleceniobiorcę zakresu zamówienia.</text:p>
        </text:list-item>
        <text:list-item>
          <text:p text:style-name="P113">Usługi nie są wykonywane w soboty, niedziele, dni świąteczne oraz dni ustawowo wolne od pracy, a udzielenie odpowiedzi jest w tym okresie zawieszone</text:p>
        </text:list-item>
      </text:list>
      <text:p text:style-name="P114"><text:span text:style-name="T115">Odpowiedzialność stron</text:span></text:p>
      <text:list text:style-name="LFO8" text:continue-numbering="true">
        <text:list-item>
          <text:p text:style-name="P116">Spółdzielnia<text:s/>nie ponosi odpowiedzialności za problemy techniczne niezależne od Wykonawcy jakie występują na stronie internetowej www.spoldzielniasocjalnapozytek.pl</text:p>
        </text:list-item>
        <text:list-item>
          <text:p text:style-name="P117">Zleceniodawca ponosi opłatę wysokości 50zł wówczas, gdy odwoła usługę w ciągu ostatnich 24h przed wykonaniem zamówionego zlecenia.</text:p>
        </text:list-item>
        <text:list-item>
          <text:p text:style-name="P118">W przypadku niemożności przystąpienia Wykonawcy do umówionych czynności z uwagi na brak dostępu do mieszkania/domu/grobu, Zleceniodawca zobowiązany jest zapłacić połowę wcześniej ustalonej kwoty wartości sprzątania.</text:p>
        </text:list-item>
        <text:list-item>
          <text:p text:style-name="P119">Wykonawca nie daje gwarancji na doczyszczenie wyjątkowo trudnych zabrudzeń jakimi są m.in. grzyby, pleśń, zazielenienia na płytach nagrobnych, rdza, wżery, bardzo silny kamień na urządzeniach sanitarnych, silne zabrudzenia na tapicerkach itp.</text:p>
        </text:list-item>
        <text:list-item>
          <text:p text:style-name="P120">Zleceniodawca zobowiązany jest być obecny przed i po wykonaniu usługi (nie dotyczy opieki nad grobami bliskich). Jest też zobowiązany do poinformowania pracownika o wszelkich zastrzeżeniach, które będą wykonane niezwłocznie po ich zgłoszeniu. W przypadku nieobecności Klienta i nieodebrania usługi nie ma on możliwości do wnoszenia zastrzeżeń/reklamacji.59-</text:p>
        </text:list-item>
      </text:list>
      <text:p text:style-name="P121"><text:span text:style-name="T122">Prawo odstąpienia od umowy</text:span></text:p>
      <text:list text:style-name="LFO9" text:continue-numbering="true">
        <text:list-item>
          <text:p text:style-name="P123">Zleceniodawca ma prawo do odstąpienia od umowy do 24h przed zleceniem bez konsekwencji. Aby skorzystać z prawa odstąpienia od umowy, Klient musi poinformować Wykonawcę o swojej decyzji o odstąpieniu od zlecenia w drodze pisemnej, mailowej, telefonicznej lub osobistej</text:p>
        </text:list-item>
        <text:list-item>
          <text:p text:style-name="P124">Zleceniodawca w przypadku odstąpienia od umowy w czasie ostatnich 24h przed zleceniem ponosi opłatę w<text:s/>wysokości 50zł.</text:p>
        </text:list-item>
        <text:list-item>
          <text:p text:style-name="P125">W przypadku gdy Zleceniodawca spóźnia się na umówione zlecenie więcej niż 1 godzinę. (nie dotyczy opieki nad grobami bliskich) Wykonawca zastrzega sobie prawo do anulowania zlecenia oraz nałożenia na Klienta kary w wysokości 10% wartości usługi.</text:p>
        </text:list-item>
        <text:list-item>
          <text:p text:style-name="P126">Zleceniobiorca zobowiązuje się do terminowego wykonywania usług. Oraz do niezwłocznego poinformowania <text:s/>zleceniodawcy o spóźnieniu</text:p>
        </text:list-item>
      </text:list>
      <text:p text:style-name="P127"><text:span text:style-name="T128">Inne</text:span></text:p>
      <text:list text:style-name="LFO10" text:continue-numbering="true">
        <text:list-item>
          <text:p text:style-name="P129"><text:span text:style-name="T130">Umowa precyzuje wzajemne prawa i obowiązki stron, postanowienia niniejszego regulaminu mogą być modyfikowa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da</meta:initial-creator>
    <dc:creator>Magda</dc:creator>
    <meta:creation-date>2017-11-17T12:16:00Z</meta:creation-date>
    <dc:date>2017-12-28T13:38:00Z</dc:date>
    <meta:print-date>2017-11-22T14:33:00Z</meta:print-date>
    <meta:template xlink:href="Normal.dotm" xlink:type="simple"/>
    <meta:editing-cycles>17</meta:editing-cycles>
    <meta:editing-duration>PT17820S</meta:editing-duration>
    <meta:document-statistic meta:page-count="5" meta:paragraph-count="18" meta:word-count="1302" meta:character-count="9101" meta:row-count="65" meta:non-whitespace-character-count="7817"/>
  </office:meta>
</office:document-meta>
</file>