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1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2" style:parent-style-name="Normalny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3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4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5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6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7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9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0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1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2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3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4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6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0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1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2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3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4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5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Normalny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" style:parent-style-name="Odwołanieprzypisukońcowego" style:family="text">
      <style:text-properties style:font-name="Arial" style:font-name-complex="Arial" fo:font-size="10pt" style:font-size-asian="10pt" style:font-size-complex="10pt"/>
    </style:style>
    <style:style style:name="P49" style:parent-style-name="Tekstprzypisukońcowego" style:family="paragraph">
      <style:text-properties fo:font-size="14pt" style:font-size-asian="14pt" style:font-size-complex="14pt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1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2" style:parent-style-name="Normalny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</office:automatic-styles>
  <office:body>
    <office:text text:use-soft-page-breaks="true">
      <text:p text:style-name="P1">R E G U L A M I N</text:p>
      <text:p text:style-name="P5">Wypożyczenia Sprzętu Specjalistycznego <text:s/></text:p>
      <text:p text:style-name="P6">Spółdzielni Socjalnej „Pożytek” z siedzibą w Tłuszczu</text:p>
      <text:p text:style-name="P7"/>
      <text:p text:style-name="P8">I. Zasady ogólne</text:p>
      <text:p text:style-name="P9">1. Wypożyczenie sprzętu specjalistycznego- czynne w<text:s/>dniach i godzinach pracy <text:s/>Spółdzielni Socjalnej „Pożytek”</text:p>
      <text:p text:style-name="P10">2. Wszystkie osoby chcące wypożyczyć sprzęt zobowiązane są do zapoznania się z treścią niniejszego Regulaminu i do bezwzględnego jego przestrzegania.</text:p>
      <text:p text:style-name="P11">3.<text:s/>Część sprzętu podlegającego wypożyczeniu jest własnością Ośrodka Pomocy Społecznej w Tłuszczu, przekazanego na stan Spółdzielni na podstawie umowy użyczenia.<text:tab/></text:p>
      <text:p text:style-name="P12"><text:span text:style-name="T13">4.</text:span><text:span text:style-name="T14"><text:s/></text:span><text:span text:style-name="T15">Niniejszy regulamin określa zasady korzystania przez Klientów z usług Spółdzielni Socjalnej „Pożytek” <text:s/>z siedzibą w Tłuszczu przy ul Warszawskiej 11, posi</text:span><text:span text:style-name="T16">adająca numer NIP:<text:s/></text:span><text:span text:style-name="T17"><text:line-break/></text:span><text:span text:style-name="T18">125-165-96-13</text:span><text:span text:style-name="T19">. Wypożyczająca sprzęt specjalistyczny</text:span></text:p>
      <text:p text:style-name="P20"><text:s/>5. Wypożyczenie sprzętu następuje na podstawie protokołu użyczenia sprzętu specjalistycznego.</text:p>
      <text:p text:style-name="P21">6. Sprzęt może wypożyczyć tylko osoba , która ukończyła 18 lat i posiada ważny dokument tożsamości ze zdjęciem, nie będąca pod wpływem alkoholu lub innych środków odurzających</text:p>
      <text:p text:style-name="P22">7. Przed<text:s/>wypożyczeniem sprzętu <text:s/>Klient wypełnia protokół zawierający warunki zachowania sprzętu w czystości, pełnej sprawności i oddania go w obowiązującym terminie <text:s/>zgodnym z liczbą <text:s/>dni faktycznego korzystania ze sprzętu.</text:p>
      <text:p text:style-name="P23">8. Ewentualne przekroczenie zadeklarowanego czasu wypożyczenia sprzętu upoważnia pracownika Spółdzielni do <text:s/>natychmiastowego jego odebrania.<text:s/><text:line-break/>9. W przypadku uznania przez pracownika Spółdzielni, że:</text:p>
      <text:p text:style-name="P24">a) osoba chcąca wypożyczyć sprzęt jest w stanie wskazującym na spożycie alkoholu lub znajduje się<text:s/>pod wpływem substancji odurzających,</text:p>
      <text:p text:style-name="P25">b) warunki pogodowe mogą stanowić zagrożenie dla życia lub zdrowia wypożyczającego lub sprzętu specjalistycznego, może on odmówić wypożyczenia sprzętu.</text:p>
      <text:p text:style-name="P26">10. Wypożyczający zobowiązuje się do:</text:p>
      <text:p text:style-name="P27">a) korzystania z wypożyczonego sprzętu oraz jego wyposażenia zgodnie z jego przeznaczeniem,</text:p>
      <text:p text:style-name="P28">b) zwrócenia wypożyczonego sprzętu w zadeklarowanym czasie,</text:p>
      <text:p text:style-name="P29">c) zwrócenia sprawnego technicznie wypożyczonego sprzętu w stanie niepogorszonym wraz z jego wyposażeniem ,</text:p>
      <text:p text:style-name="P30">d) pokrycia ewentualnych<text:s/>kosztów naprawy uszkodzonego z własnej winy sprzętu lub jego wyposażenia.</text:p>
      <text:p text:style-name="P31">e) nie odstępowania wypożyczonego sprzętu osobom trzecim,</text:p>
      <text:p text:style-name="P32">f) opieki nad sprzętem przez cały okres wypożyczenia.</text:p>
      <text:p text:style-name="P33">11. Spółdzielnia <text:s/>nie ponosi żadnej odpowiedzialności za wypadki i szkody, zarówno u wypożyczającego jak i osób trzecich, powstałe w czasie użytkowania sprzętu przez wypożyczającego. Klient zrzeka się wszelkich roszczeń wobec Spółdzielni z tytułu wypadków, poniesionych szkód lub obrażeń powstałych w trakcie korzystania z wypożyczonych sprzętów.</text:p>
      <text:p text:style-name="P34">12. W przypadku utraty wypożyczonego sprzętu lub jego wyposażenia na skutek kradzieży lub zgubienia, wypożyczający jest zobowiązany do zwrotu równowartości kosztów odpowiadających wartości sprzętu, jego wyposażenia, zgodnie z obowiązującym cennikiem.</text:p>
      <text:p text:style-name="P35">13. W przypadku zniszczenia sprzętu przez Wypożyczającego zobowiązuje się on do pokrycia kosztów naprawy. Spółdzielnia zastrzega sobie możliwość odmowy przyjęcia sprzętu, jeżeli jego uszkodzenia będą tak znaczne, że naprawa stanie się nieopłacalna. W takim wypadku Wypożyczający zobowiązuje się do zapłaty kwoty pokrywającej koszt zakupu nowego sprzętu.</text:p>
      <text:p text:style-name="P36">14. W przypadku stwierdzenia faktu zniszczenia sprzętu należy sporządzić protokół zniszczenia sprzętu. Protokół zniszczenia sprzętu jest wypełniany przez pracownika Spółdzielni przy udziale osoby, na którą został wypożyczony sprzęt.</text:p>
      <text:p text:style-name="P37">15. Wypożyczony sprzęt, należy zwrócić w deklarowanym terminie protokołu, lub przedłużonym na nowy okres czasu.</text:p>
      <text:p text:style-name="P38">16. Jeżeli po 24-ech godzinach od deklarowanego terminu zwrotu Wypożyczający nie zwróci sprzętu ani nie powiadomi o przewidywanym terminie zwrotu, będzie to potraktowane jako kradzież i zostanie zgłoszone policji.</text:p>
      <text:p text:style-name="P39">17. Wypożyczający po zwrocie sprzętu w odpowiednim stanie otrzymuje<text:s/>dokument<text:s/>poświadczający jego<text:s/>zwrot.</text:p>
      <text:p text:style-name="P40">19. Spółdzielnia dopuszcza możliwość wcześniejszej rezerwacji sprzętu <text:s/>tylko przez osoby indywidualne.</text:p>
      <text:p text:style-name="P41">20. Wszelkie skargi i wnioski na działalność Spółdzielni mogą być składane w siedzibie Spółdzielni Socjalnej „Pożytek” w Tłuszczu.</text:p>
      <text:p text:style-name="P42">21. Niniejszy regulamin obowiązuje od dnia 1.09.2017 r. i został zatwierdzony przez Prezesa Spółdzielni Socjalnej „Pożytek”</text:p>
      <text:p text:style-name="P43">22. Prezes Spółdzielni Socjalnej „Pożytek” zastrzega sobie prawo do wprowadzenia zmian w niniejszym regulaminie.</text:p>
      <text:p text:style-name="P44"/>
      <text:p text:style-name="P45">II. Postanowienia szczególne dotyczące wypożyczenia sprzętu</text:p>
      <text:p text:style-name="P46"><text:span text:style-name="T47">1. Sprzęt posiada<text:s/></text:span><text:span text:style-name="T48"><text:note text:note-class="endnote" text:id="_edn0"><text:note-citation>1</text:note-citation><text:note-body><text:p text:style-name="P49"/></text:note-body></text:note></text:span><text:span text:style-name="T50"><text:s/>odpowiednie atesty, zgodne z przepisami<text:s/></text:span></text:p>
      <text:p text:style-name="P51">3. Sprzęt należy zwrócić w należytej czystości.</text:p>
      <text:p text:style-name="P52"><text:span text:style-name="T53">4.Zwrotu Sprzętu można dokonać od poniedziałku do piątku w godzinach urzędowania tj pn-czw 8.</text:span><text:span text:style-name="T54">00</text:span><text:span text:style-name="T55">-16.</text:span><text:span text:style-name="T56">00</text:span><text:span text:style-name="T57"><text:s/>wt. 8.</text:span><text:span text:style-name="T58">00</text:span><text:span text:style-name="T59">-18.</text:span><text:span text:style-name="T60">00</text:span><text:span text:style-name="T61"><text:s/></text:span><text:span text:style-name="T62">pt. 8.</text:span><text:span text:style-name="T63">00</text:span><text:span text:style-name="T64">-14</text:span><text:span text:style-name="T65">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ona<text:s/><text:span text:style-name="T3"><text:page-number text:fixed="false">3</text:page-number></text:span><text:s/>z<text:s/><text:span text:style-name="T4"><text:page-count>3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</meta:initial-creator>
    <dc:creator>Magda</dc:creator>
    <meta:creation-date>2017-11-16T11:39:00Z</meta:creation-date>
    <dc:date>2017-12-28T14:10:00Z</dc:date>
    <meta:print-date>2017-12-28T14:08:00Z</meta:print-date>
    <meta:template xlink:href="Normal.dotm" xlink:type="simple"/>
    <meta:editing-cycles>18</meta:editing-cycles>
    <meta:editing-duration>PT18480S</meta:editing-duration>
    <meta:document-statistic meta:page-count="1" meta:paragraph-count="9" meta:word-count="665" meta:character-count="4651" meta:row-count="33" meta:non-whitespace-character-count="3995"/>
  </office:meta>
</office:document-meta>
</file>